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kn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edstva za saniranje posljedica potresa-Grad Zagreb</text:p>
          </table:table-cell>
          <table:table-cell office:value-type="currency" office:value="88800" table:style-name="ce5">
            <text:p>88.800,00 kn</text:p>
          </table:table-cell>
          <table:table-cell office:value-type="string" table:style-name="ce6">
            <text:p>02.04.2020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vjetovalište za prevenciju cerebrovaskularnih bolesti</text:p>
          </table:table-cell>
          <table:table-cell office:value-type="currency" office:value="499" table:style-name="ce5">
            <text:p>499,00 kn</text:p>
          </table:table-cell>
          <table:table-cell office:value-type="string" table:style-name="ce6">
            <text:p>21.11.2020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89299" table:formula="of:=SUM([.B2:.B3])" table:style-name="ce7">
            <text:p>89.299,00 kn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7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eja Artić</meta:initial-creator>
    <dc:creator>Luka Vukelić</dc:creator>
    <meta:creation-date>2021-02-08T10:02:09Z</meta:creation-date>
    <dc:date>2021-02-08T11:51:22Z</dc:date>
  </office:meta>
</office:document-meta>
</file>